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 Release – Summer 2013</text:p>
      <text:p text:style-name="Standard"/>
      <text:p text:style-name="Standard"/>
      <text:p text:style-name="Standard">On the 1st March, in a move that only be described as a triumph against the many demands of modern life, Michael Cairns released his first Novella, Childhood Dreams. The first part of a series called A Game of War, Childhood Dreams is a fast-paced, sci-fi action adventure suitable for both young adult and ‘old’ adult readers.</text:p>
      <text:p text:style-name="Standard"/>
      <text:p text:style-name="Standard">The story here is about the books, yes, but is also about the work and dedication put in by both Michael and his wife Elizabeth in the months preceding the release. It isn’t a story that is unique to them either.</text:p>
      <text:p text:style-name="Standard"/>
      <text:p text:style-name="Standard">The steady rise over the last few years of independent ebook publishing is encapsulated in their tale, from the first words appearing on the page, through months of promotion, networking, editing, cover-design and more, all the way until the 1st March, when anyone, anywhere in the world could read those words.</text:p>
      <text:p text:style-name="Standard"/>
      <text:p text:style-name="Standard">Their publishing story began in the middle of 2011, following the completion of Michael’s first book. A brief look into the world of ebooks made it clear that publishing via Amazon was a simple task and one which they seriously considered. </text:p>
      <text:p text:style-name="Standard">However, a chance meeting at a conference that Elizabeth was speaking at with a veteran of the self-publishing world, helped them realise there was, or should be, much more to self-publishing than simply uploading the file and clicking save.</text:p>
      <text:p text:style-name="Standard"/>
      <text:p text:style-name="Standard">So began a steep learning curve that covered tutorials, blogs, books and speaking to a lot of people! Satisfied, finally, that they had a handle on what successful independent publishing looked like, they began the next stage of the journey in September 2012.</text:p>
      <text:p text:style-name="Standard"/>
      <text:p text:style-name="Standard"/>
      <text:p text:style-name="Standard"><text:s/></text:p>
      <text:p text:style-name="Standard">This was perhaps, the most important and most challenging part of the story, which was building an audience. In the ever-expanding market place, finding people to read your books can be challenging. Finding people who love your books and will rave about them to others is even tougher. So began a full time immersion into the world of social media. Elizabeth set up a twitter account, a Facebook page, a goodreads author account, and a Pinterest account, then chained her husband to them. Mercilessly she drove him to make contact with the outside world, and step by step, he made links and developed relationships. </text:p>
      <text:p text:style-name="Standard"/>
      <text:p text:style-name="Standard">The decision was made to release Michael’s first novella for free, the aforementioned Childhood dreams. Initially intended as a free download to encourage people to sign up for the newsletter; the quality of the artwork and the story drove them to make it a formal release, one available on ebook sites such as Nook, Smashwords and Barnes &amp; Noble. </text:p>
      <text:p text:style-name="Standard">The novella was followed up by the second and third in the series, each a month apart, each featuring a cliffhanger ending. </text:p>
      <text:p text:style-name="Standard"><text:soft-page-break/>Early reviews of the book praise the writing and the cliffhanger that ends Childhood dreams, and sets the scene for the story ahead.</text:p>
      <text:p text:style-name="Standard"/>
      <text:p text:style-name="Standard">In interview, Michael comes across as a passionate, devoted writer, still slightly bemused at the hobby that has taken over his life. It is, he insists, driven by the pleasure he derives in putting words on the page, and in the creation of the worlds and characters within his books, with thoughts of marketing and promotion only coming after the story is done. It is here that the team work he espouses comes to the fore. Elizabeth, a successful business owner in her own right, has taken on the bulk of the marketing efforts and seems equally driven to creating success. Michael also speaks of the invaluable work done by his editor and cover designer, both freelancers found through recommendations, and both essential to his success thus far. </text:p>
      <text:p text:style-name="Standard"/>
      <text:p text:style-name="Standard">He was also keen to speak about the challenges of balancing a full time job and fatherhood and everything goes with it, with first creating, then sustaining a life as a writer. The secret, apparently, is self-discipline, finding time every evening to sit and write, or edit, or both. Over the first six months, the couple have refined and improved their system, putting aside certain evenings for the marketing effort, and streamlining social media as much as possible. The other secret is that he loves what he is doing. He suggests that as soon as the idea of sitting down to write fills one with dread, then it might be a good plan to find a new career. His motivation comes in many ways, another key to continued success. In the day to day, the emphasis is on word count, but posting short stories on his blog and of course, hitting the publish button also give him that focus to keep going. Early, glowing reviews have been, in his words, ‘quite astonishing’, both because they’ve been good, and also because people have ‘actually been reading it!’ </text:p>
      <text:p text:style-name="Standard"/>
      <text:p text:style-name="Standard">It’s early days for the Cairns Publishing team, but if their passion, and self-belief are anything to go by, the days ahead will be rich, and well worth watching. Or reading. His first full length novel, The Spirit Room, an urban fantasy/scifi adventure, is out on 1st August.<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Cairns</meta:initial-creator>
    <dc:creator>Michael Cairns</dc:creator>
    <meta:editing-cycles>5</meta:editing-cycles>
    <meta:creation-date>2013-04-04T16:43:00</meta:creation-date>
    <dc:date>2013-07-17T20:59:11</dc:date>
    <meta:editing-duration>PT00H09M16S</meta:editing-duration>
    <meta:generator>OpenOffice.org/3.2$Unix OpenOffice.org_project/320m12$Build-9483</meta:generator>
    <meta:document-statistic meta:table-count="0" meta:image-count="0" meta:object-count="0" meta:page-count="2" meta:paragraph-count="15" meta:word-count="850" meta:character-count="4915"/>
    <meta:template xlink:type="simple" xlink:actuate="onRequest" xlink:title="Normal" xlink:href=""/>
  </office:meta>
</office:document-meta>
</file>